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Consolas, Monaco, monospace"/>
    <style:font-face style:name="Menlo1" svg:font-family="Menlo, Monaco, 'Andale Mono', 'Courier New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89bdff" style:font-name="Menlo" fo:font-size="10.5pt" fo:letter-spacing="normal" fo:font-style="normal" fo:font-weight="normal"/>
    </style:style>
    <style:style style:name="P7" style:family="paragraph">
      <style:paragraph-properties fo:text-align="center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5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7.1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IFFIRMATIONAL HAVENING WORKSHEET </text:p>
      <text:p text:style-name="Standard"/>
      <text:p text:style-name="Standard"/>
      <text:p text:style-name="Standard"/>
      <text:p text:style-name="P1">1. SETTING THE SCENE</text:p>
      <text:p text:style-name="P1"/>
      <text:p text:style-name="P4">Set an intention before starting to work on your iffirmations. It's a great idea to know what outcome you want to use the iffirmations to work towards. </text:p>
      <text:p text:style-name="P4"/>
      <text:p text:style-name="P4">Tony suggests that this could be related to a specific state or resource emotion, progress or achievement you want to attain. <text:s/>It might be useful to focus on a specific life area such as relationships at work, career, money, family, recreation, fitness and health etc. </text:p>
      <text:p text:style-name="P4"/>
      <text:p text:style-name="P4">Choose a life area or context to work with and comment on why you feel this would be a good place to start. </text:p>
      <text:p text:style-name="P3"/>
      <text:p text:style-name="P3"><draw:rect text:anchor-type="paragraph" draw:z-index="0" draw:style-name="gr1" draw:text-style-name="P7" svg:width="16.961cm" svg:height="11.828cm" svg:x="0.034cm" svg:y="0.035cm"><text:p/></draw:rect></text:p>
      <text:p text:style-name="P3"><draw:frame text:anchor-type="paragraph" draw:z-index="1" draw:style-name="gr2" draw:text-style-name="P8" svg:width="12.621cm" svg:height="2.574cm" svg:x="0.986cm" svg:y="0.152cm"><draw:text-box><text:p><text:span text:style-name="T1">Life area</text:span><text:span text:style-name="T1"><text:line-break/></text:span><text:span text:style-name="T1"><text:line-break/></text:span><text:span text:style-name="T1">____________________________________________</text:span></text:p></draw:text-box></draw:frame></text:p>
      <text:p text:style-name="P3"/>
      <text:p text:style-name="P3"/>
      <text:p text:style-name="P3"/>
      <text:p text:style-name="P3"><draw:frame text:anchor-type="paragraph" draw:z-index="2" draw:style-name="gr3" draw:text-style-name="P8" svg:width="15.77cm" svg:height="7.143cm" svg:x="0.986cm" svg:y="0.067cm"><draw:text-box><text:p><text:span text:style-name="T1">Description &amp; Rationale</text:span></text:p><text:p><text:span text:style-name="T1"/></text:p><text:p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Consolas, Monaco, monospace"/>
    <style:font-face style:name="Menlo1" svg:font-family="Menlo, Monaco, 'Andale Mono', 'Courier New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 Pickersgill</meta:initial-creator>
    <meta:creation-date>2019-08-09T00:41:29.68</meta:creation-date>
    <dc:date>2019-08-10T12:48:48.43</dc:date>
    <dc:creator>Gina Pickersgill</dc:creator>
    <meta:editing-duration>PT57M7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5" meta:word-count="102" meta:character-count="582"/>
  </office:meta>
</office:document-meta>
</file>