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Consolas, Monaco, monospace"/>
    <style:font-face style:name="Menlo1" svg:font-family="Menlo, Monaco, 'Andale Mono', 'Courier New', 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89bdff" style:font-name="Menlo" fo:font-size="10.5pt" fo:letter-spacing="normal" fo:font-style="normal" fo:font-weight="normal"/>
    </style:style>
    <style:style style:name="P7" style:family="paragraph">
      <style:paragraph-properties fo:text-align="center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6.69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IFFIRMATIONAL HAVENING WORKSHEET </text:p>
      <text:p text:style-name="Standard"/>
      <text:p text:style-name="Standard"/>
      <text:p text:style-name="Standard"/>
      <text:p text:style-name="P1">3. VERBALISING YOUR IFFIRMATIONS</text:p>
      <text:p text:style-name="P1"/>
      <text:p text:style-name="P4"/>
      <text:p text:style-name="P3"/>
      <text:p text:style-name="P3"><draw:rect text:anchor-type="paragraph" draw:z-index="0" draw:style-name="gr1" draw:text-style-name="P7" svg:width="16.961cm" svg:height="18.857cm" svg:x="0.034cm" svg:y="0.035cm"><text:p/></draw:rect></text:p>
      <text:p text:style-name="P3"/>
      <text:p text:style-name="P3"><draw:frame text:anchor-type="paragraph" draw:z-index="1" draw:style-name="gr2" draw:text-style-name="P8" svg:width="15.77cm" svg:height="16.692cm" svg:x="0.642cm" svg:y="0.146cm"><draw:text-box><text:p><text:span text:style-name="T1">Suggessions for using tantalisingly, tempting tonality.....</text:span></text:p><text:p><text:span text:style-name="T1"/></text:p><text:p><text:span text:style-name="T1">Possibility</text:span></text:p><text:p><text:span text:style-name="T1">Wonder</text:span></text:p><text:p><text:span text:style-name="T1">Curiosity</text:span></text:p><text:p><text:span text:style-name="T1">Surprising</text:span></text:p><text:p><text:span text:style-name="T1">Joyful</text:span></text:p><text:p><text:span text:style-name="T1">Excited</text:span></text:p><text:p><text:span text:style-name="T1">Ponder</text:span></text:p><text:p><text:span text:style-name="T1">Interested</text:span></text:p><text:p><text:span text:style-name="T1">Delighted</text:span></text:p><text:p><text:span text:style-name="T1"/></text:p><text:p><text:span text:style-name="T1">What other tempting tonalities could you add?</text:span></text:p><text:p><text:span text:style-name="T1"/></text:p></draw:text-box></draw:frame></text:p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Consolas, Monaco, monospace"/>
    <style:font-face style:name="Menlo1" svg:font-family="Menlo, Monaco, 'Andale Mono', 'Courier New', 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a Pickersgill</meta:initial-creator>
    <meta:creation-date>2019-08-09T00:41:29.68</meta:creation-date>
    <dc:date>2019-08-10T15:19:42.07</dc:date>
    <dc:creator>Gina Pickersgill</dc:creator>
    <meta:editing-duration>PT3H27M59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2" meta:word-count="7" meta:character-count="65"/>
  </office:meta>
</office:document-meta>
</file>